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Verdana" fo:font-size="12pt" fo:language="es" fo:country="AR" fo:font-weight="bold" style:font-size-asian="12pt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4.995cm" fo:margin-right="0cm" fo:text-align="center" style:justify-single-word="false" fo:text-indent="0.026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ASUNTO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ASUNTO">
      <style:paragraph-properties fo:text-align="justify" style:justify-single-word="false"/>
      <style:text-properties style:font-name="Verdana" fo:font-size="12pt" style:font-size-asian="12pt" style:font-size-complex="12pt"/>
    </style:style>
    <style:style style:name="P10" style:family="paragraph" style:parent-style-name="Preformatted_20_Text">
      <style:text-properties style:font-name="Verdana" fo:font-size="12pt" style:font-size-asian="12pt" style:font-size-complex="12pt"/>
    </style:style>
    <style:style style:name="P11" style:family="paragraph" style:parent-style-name="Standard" style:master-page-name="Standard">
      <style:paragraph-properties fo:margin-left="7.493cm" fo:margin-right="0cm" fo:text-align="center" style:justify-single-word="false" fo:text-indent="1.249cm" style:auto-text-indent="false" style:page-number="auto"/>
      <style:text-properties style:font-name="Verdana" fo:font-size="14pt" fo:language="es" fo:country="AR" fo:font-weight="bold" style:font-size-asian="14pt" style:font-weight-asian="bold" style:font-name-complex="Arial" style:font-size-complex="14pt"/>
    </style:style>
    <style:style style:name="P12" style:family="paragraph" style:parent-style-name="Preformatted_20_Text" style:master-page-name="">
      <style:paragraph-properties fo:margin-top="0cm" fo:margin-bottom="0cm" style:contextual-spacing="false" style:page-number="auto" style:shadow="none"/>
      <style:text-properties style:font-name="Verdana" fo:font-size="12pt" fo:language="es" fo:country="AR" style:font-size-asian="12pt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officeooo:rsid="00043928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2"/>
      <text:p text:style-name="P3">RESOLUCION Nº <text:s/><text:span text:style-name="T2">695</text:span></text:p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6"/>
      <text:p text:style-name="P9"><draw:frame draw:style-name="fr1" draw:name="Marco1" text:anchor-type="paragraph" svg:width="3.521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4">ARTÍCULO 1.-</text:p></table:table-cell></table:table-row></table:table></draw:text-box></draw:frame>Acompañar <text:span text:style-name="T3">l</text:span>a convocatoria a <text:span text:style-name="T3">l</text:span>a reunión que se llevará a cabo el próximo lunes 1° de septiembre convocada por el Consejo Municipal de <text:span text:style-name="T3">l</text:span>a ciudad de Las Rosas mediante Res. N° 444/14 para peticionar por <text:span text:style-name="T3">l</text:span>a llegada a <text:span text:style-name="T3">l</text:span>a región del tren de pasajeros -ex línea General Mitre-, desde Cañada de Gómez, pasando por las localidades de Las Parejas, La California, Las Rosas y hasta Bouquet, y extensión a las localidades de Armstrong y Tortugas. </text:p>
      <text:p text:style-name="P10"/>
      <text:p text:style-name="P12"><draw:frame draw:style-name="fr1" draw:name="Marco3" text:anchor-type="paragraph" svg:width="3.574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5">ARTÍCULO 2.-</text:p></table:table-cell></table:table-row></table:table></draw:text-box></draw:frame>Participar activamente en <text:span text:style-name="T3">l</text:span>a reunión a través de una representación de esta Cámara integrada por el Presiden<text:span text:style-name="T3">te</text:span> del <text:span text:style-name="T3">C</text:span>uerpo y todos los presidentes de los Bloques Parlamentarios.</text:p>
      <text:p text:style-name="P8"/>
      <text:p text:style-name="P6"><draw:frame draw:style-name="fr1" draw:name="Marco2" text:anchor-type="paragraph" svg:width="3.574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4">ARTÍCULO 3.-</text:p></table:table-cell></table:table-row></table:table></draw:text-box></draw:frame>Registrar, comunicar y archivar.</text:p>
      <text:p text:style-name="P6"/>
      <text:p text:style-name="P6"/>
      <text:p text:style-name="P7"><text:span text:style-name="T1">SALA DE SESIONES</text:span>, 21 de agosto de 2014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8-26T09:13:17.655629757</dc:date>
    <meta:print-date>2014-08-22T11:27:27</meta:print-date>
    <meta:editing-cycles>11</meta:editing-cycles>
    <meta:editing-duration>PT24M51S</meta:editing-duration>
    <meta:generator>LibreOffice/4.2.4.2$Linux_X86_64 LibreOffice_project/420m0$Build-2</meta:generator>
    <meta:document-statistic meta:table-count="3" meta:image-count="1" meta:object-count="0" meta:page-count="1" meta:paragraph-count="11" meta:word-count="146" meta:character-count="854" meta:non-whitespace-character-count="714"/>
    <meta:user-defined meta:name="Información 1"/>
    <meta:user-defined meta:name="Información 2"/>
    <meta:user-defined meta:name="Información 3"/>
    <meta:user-defined meta:name="Información 4"/>
  </office:meta>
</office:document-meta>
</file>